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/>
    </style:style>
    <style:style style:name="T2" style:parent-style-name="Absatz-Standardschriftart" style:family="text">
      <style:text-properties fo:font-weight="bold" style:font-weight-asian="bold" fo:font-size="14pt" style:font-size-asian="14pt"/>
    </style:style>
    <style:style style:name="T3" style:parent-style-name="Absatz-Standardschriftart" style:family="text">
      <style:text-properties fo:font-weight="bold" style:font-weight-asian="bold" fo:font-size="20pt" style:font-size-asian="20pt"/>
    </style:style>
    <style:style style:name="T4" style:parent-style-name="Absatz-Standardschriftart" style:family="text">
      <style:text-properties fo:font-weight="bold" style:font-weight-asian="bold" fo:font-size="18pt" style:font-size-asian="18pt"/>
    </style:style>
    <style:style style:name="P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7" style:parent-style-name="Absatz-Standardschriftart" style:family="text">
      <style:text-properties fo:font-weight="bold" style:font-weight-asian="bold" fo:font-size="14pt" style:font-size-asian="14pt"/>
    </style:style>
    <style:style style:name="T8" style:parent-style-name="Absatz-Standardschriftart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20pt" style:font-size-asian="20pt"/>
    </style:style>
    <style:style style:name="P10" style:parent-style-name="Überschrift4" style:family="paragraph">
      <style:paragraph-properties fo:border="0.0069in solid #000000" fo:padding-top="0.0138in" fo:padding-left="0.0555in" fo:padding-bottom="0.0138in" fo:padding-right="0.0555in" style:shadow="none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2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13" style:parent-style-name="Überschrift3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1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1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2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3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7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8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2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fo:font-size="12pt" style:font-size-asian="12pt"/>
    </style:style>
    <style:style style:name="P3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31" style:parent-style-name="Absatz-Standardschriftar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<text:s text:c="23"/></text:span><text:span text:style-name="T3">Tennisclub Todtnau e.V</text:span><text:span text:style-name="T4">.</text:span></text:p>
      <text:p text:style-name="P5"/>
      <text:p text:style-name="P6"><text:span text:style-name="T7"><text:s text:c="21"/></text:span><text:span text:style-name="T8">Einladung <text:s/>Mitgliederversammlung</text:span></text:p>
      <text:p text:style-name="P9"/>
      <text:h text:style-name="P10" text:outline-level="4">Am Freitag den<text:s/>28.04.2023, 19.00 Uhr im Clubhaus unseres Tennisclubs</text:h>
      <text:p text:style-name="P11"/>
      <text:p text:style-name="P12"/>
      <text:h text:style-name="P13" text:outline-level="3">Tagesordnung</text:h>
      <text:p text:style-name="P14"/>
      <text:p text:style-name="P15">1. Begrüßung und Bericht durch den Vorstand</text:p>
      <text:p text:style-name="P16"/>
      <text:p text:style-name="P17">2. Kassenbericht <text:s/>und Bericht der Kassenprüfer</text:p>
      <text:p text:style-name="P18"/>
      <text:p text:style-name="P19">3. Tätigkeitsbericht des Sport – und Jugendwartes</text:p>
      <text:p text:style-name="P20"/>
      <text:p text:style-name="P21">4. Entlastung des Vorstandes</text:p>
      <text:p text:style-name="P22"/>
      <text:p text:style-name="P23">5. Neuwahlen des Vorstandes und der Kassenprüfer</text:p>
      <text:p text:style-name="P24"/>
      <text:p text:style-name="P25">6.<text:s/>Verschiedenes/Totengedenken/ Anträge/Ehrungen</text:p>
      <text:p text:style-name="P26"/>
      <text:p text:style-name="P27">Wir laden alle Mitglieder und Freunde des Tennissports herzlich ein.</text:p>
      <text:p text:style-name="P28"/>
      <text:p text:style-name="P29"/>
      <text:p text:style-name="P30"><text:span text:style-name="T31">Der Vorst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tique Olive" svg:font-family="Antique Olive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size="20pt" style:font-size-asian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8pt" style:font-size-asian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text-properties fo:font-size="14pt" style:font-size-asian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style:font-name="Antique Olive" style:font-name-complex="Antique Olive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Firstlineindent" style:display-name="First line indent" style:family="paragraph" style:parent-style-name="Textbody"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Textkörper2" style:display-name="Textkörper 2" style:family="paragraph" style:parent-style-name="Standard">
      <style:text-properties fo:font-weight="bold" style:font-weight-asian="bold" fo:font-size="72pt" style:font-size-asian="72pt" fo:hyphenate="false"/>
    </style:style>
    <style:style style:name="FootnoteSymbol" style:display-name="Footnote Symbol" style:family="text" style:parent-style-name="Absatz-Standardschriftar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3069in" fo:page-height="11.693in" style:print-orientation="portrait" fo:margin-top="1.1812in" fo:margin-left="0.925in" fo:margin-bottom="1.181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eres Blatt</dc:title>
    <dc:description>Leeres Blatt als Vorlage</dc:description>
    <meta:initial-creator>Ueber</meta:initial-creator>
    <dc:creator>Ueber, Thomas (Allianz Deutschland)</dc:creator>
    <meta:creation-date>2023-03-21T13:21:00Z</meta:creation-date>
    <dc:date>2023-03-21T13:22:00Z</dc:date>
    <meta:print-date>2016-01-14T14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45" meta:row-count="3" meta:non-whitespace-character-count="472"/>
  </office:meta>
</office:document-meta>
</file>